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ny" style:family="paragraph">
      <style:text-properties fo:font-size="11pt" style:font-size-asian="11pt" style:font-size-complex="11pt"/>
    </style:style>
    <style:style style:name="P5" style:parent-style-name="Normalny" style:family="paragraph">
      <style:text-properties fo:font-size="11pt" style:font-size-asian="11pt" style:font-size-complex="11pt"/>
    </style:style>
    <style:style style:name="P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style:font-name-complex="Arial" fo:font-weight="bold" style:font-weight-asian="bold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Normalny" style:family="paragraph">
      <style:text-properties fo:font-size="11pt" style:font-size-asian="11pt" style:font-size-complex="11pt"/>
    </style:style>
    <style:style style:name="P19" style:parent-style-name="Normalny" style:family="paragraph">
      <style:text-properties fo:font-size="11pt" style:font-size-asian="11pt" style:font-size-complex="11pt"/>
    </style:style>
    <style:style style:name="P20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21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22" style:parent-style-name="Normalny" style:family="paragraph">
      <style:text-properties fo:font-size="11pt" style:font-size-asian="11pt" style:font-size-complex="11pt"/>
    </style:style>
    <style:style style:name="P23" style:parent-style-name="Normalny" style:family="paragraph">
      <style:text-properties fo:font-size="11pt" style:font-size-asian="11pt" style:font-size-complex="11pt"/>
    </style:style>
    <style:style style:name="P24" style:parent-style-name="Normalny" style:family="paragraph">
      <style:text-properties fo:font-size="11pt" style:font-size-asian="11pt" style:font-size-complex="11pt"/>
    </style:style>
    <style:style style:name="P25" style:parent-style-name="Normalny" style:family="paragraph">
      <style:text-properties fo:font-size="11pt" style:font-size-asian="11pt" style:font-size-complex="11pt"/>
    </style:style>
    <style:style style:name="P26" style:parent-style-name="Normalny" style:family="paragraph">
      <style:text-properties fo:font-size="11pt" style:font-size-asian="11pt" style:font-size-complex="11pt"/>
    </style:style>
    <style:style style:name="P27" style:parent-style-name="Normalny" style:family="paragraph">
      <style:text-properties fo:font-size="11pt" style:font-size-asian="11pt" style:font-size-complex="11pt"/>
    </style:style>
    <style:style style:name="P28" style:parent-style-name="Normalny" style:family="paragraph"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style:font-name-complex="Arial" fo:font-weight="bold" style:font-weight-asian="bold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ny" style:family="paragraph">
      <style:text-properties fo:font-size="11pt" style:font-size-asian="11pt" style:font-size-complex="11pt"/>
    </style:style>
    <style:style style:name="P44" style:parent-style-name="Normalny" style:family="paragraph">
      <style:text-properties fo:font-size="11pt" style:font-size-asian="11pt" style:font-size-complex="11pt"/>
    </style:style>
    <style:style style:name="P45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46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47" style:parent-style-name="Normalny" style:family="paragraph">
      <style:text-properties fo:font-size="11pt" style:font-size-asian="11pt" style:font-size-complex="11pt"/>
    </style:style>
    <style:style style:name="P48" style:parent-style-name="Normalny" style:family="paragraph">
      <style:text-properties fo:font-size="11pt" style:font-size-asian="11pt" style:font-size-complex="11pt"/>
    </style:style>
    <style:style style:name="P49" style:parent-style-name="Normalny" style:family="paragraph">
      <style:text-properties fo:font-size="11pt" style:font-size-asian="11pt" style:font-size-complex="11pt"/>
    </style:style>
    <style:style style:name="P50" style:parent-style-name="Normalny" style:family="paragraph">
      <style:text-properties fo:font-size="11pt" style:font-size-asian="11pt" style:font-size-complex="11pt"/>
    </style:style>
    <style:style style:name="P51" style:parent-style-name="Normalny" style:family="paragraph">
      <style:text-properties fo:font-size="11pt" style:font-size-asian="11pt" style:font-size-complex="11pt"/>
    </style:style>
    <style:style style:name="P52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Normalny"/>
      <text:p text:style-name="Normalny"/>
      <text:p text:style-name="P2"/>
      <text:p text:style-name="P3">OŚWIADCZENIE</text:p>
      <text:p text:style-name="P4"/>
      <text:p text:style-name="P5"/>
      <text:p text:style-name="P6"/>
      <text:p text:style-name="P7">*Ja niżej podpisany(a) oświadczam, iż jestem rodzicem/opiekunem prawnym dziecka: ………………<text:s/></text:p>
      <text:p text:style-name="P8"/>
      <text:p text:style-name="P9"><text:span text:style-name="T10">…………………………………………… (należy podać jego imię i nazwisko) i wyrażam zgodę na<text:s/></text:span><text:span text:style-name="T11">jego udział w</text:span><text:span text:style-name="T12"><text:s/>imprezie kajakowej</text:span><text:span text:style-name="T13"><text:s/>„</text:span><text:span text:style-name="T14">Pierwszy dzień wakacji w kajaku</text:span><text:span text:style-name="T15">” w dniu<text:s/></text:span><text:span text:style-name="T16">23.06.2018</text:span><text:span text:style-name="T17"><text:s/>r.</text:span></text:p>
      <text:p text:style-name="P18"/>
      <text:p text:style-name="P19"/>
      <text:p text:style-name="P20"><text:tab/><text:tab/>………………………………..……………………<text:tab/>………………………………………….</text:p>
      <text:p text:style-name="P21"><text:tab/>Miejscowość, data<text:tab/>Czytelny podp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**Ja niżej podpisany(a) oświadczam, iż jestem rodzicem/opiekunem prawnym<text:s/>dziecka:<text:s/></text:p>
      <text:p text:style-name="P30"/>
      <text:p text:style-name="P31">……………… …………………………………………… (należy podać jego imię i nazwisko),<text:s/></text:p>
      <text:p text:style-name="P32"/>
      <text:p text:style-name="P33"><text:span text:style-name="T34">wyrażam zgodę na jego udział w<text:s/></text:span><text:span text:style-name="T35">imprezie kajakowej „</text:span><text:span text:style-name="T36">Pierwszy dzień wakacji w kajaku</text:span><text:span text:style-name="T37">”<text:s/></text:span><text:span text:style-name="T38">w dniu<text:s/></text:span><text:span text:style-name="T39">23.06.2018<text:s/></text:span><text:span text:style-name="T40">r. oraz zobowiązują się pełnić opiekę nad dzieckiem podczas trwania tej Impre</text:span><text:span text:style-name="T41">zy.</text:span></text:p>
      <text:p text:style-name="P42"/>
      <text:p text:style-name="P43"/>
      <text:p text:style-name="P44"/>
      <text:p text:style-name="P45"><text:tab/><text:tab/>………………………………..……………………<text:tab/>………………………………………….</text:p>
      <text:p text:style-name="P46"><text:tab/>Miejscowość, data<text:tab/>Czytelny podpis</text:p>
      <text:p text:style-name="P47"/>
      <text:p text:style-name="P48"/>
      <text:p text:style-name="P49"/>
      <text:p text:style-name="P50">UWAGA:</text:p>
      <text:p text:style-name="P51">*) dotyczy rodziców/opiekunów prawnych dzieci w wieku 15 – 17 lat.</text:p>
      <text:p text:style-name="P52">**) dotyczy rodziców/opiekunów prawnych dzieci w wieku pon. 15 lat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18-06-04T11:48:00Z</meta:creation-date>
    <dc:date>2018-06-04T11:48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916" meta:row-count="6" meta:non-whitespace-character-count="786"/>
  </office:meta>
</office:document-meta>
</file>